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identificador_musica"/>Canção do Exército</text:h>
      <text:section text:style-name="Sect1" text:name="cabecalho">
        <text:h text:style-name="Heading_20_2" text:outline-level="2"><text:bookmark text:name="identificador_artista"/><text:a xlink:type="simple" xlink:href="http://letras.mus.br/exercito-brasileiro/">Exército Brasileiro</text:a></text:h>
      </text:section>
      <text:section text:style-name="Sect1" text:name="main_cnt">
        <text:p text:style-name="Standard"/>
        <text:section text:style-name="Sect1" text:name="div_letra">
          <text:p text:style-name="Text_20_body">Nós somos da Pátria a guarda,<text:line-break/>Fiéis soldados,<text:line-break/>Por ela amados.<text:line-break/>Nas cores de nossa farda<text:line-break/>Rebrilha a glória,<text:line-break/>Fulge a vitória.<text:line-break/><text:line-break/>Em nosso valor se encerra<text:line-break/>Toda a esperança<text:line-break/>Que um povo alcança.<text:line-break/>Quando altiva for a Terra<text:line-break/>Rebrilha a glória,<text:line-break/>Fulge a vitória. <text:line-break/>A paz queremos com fervor,<text:line-break/>A guerra só nos causa dor.<text:line-break/>Porém, se a Pátria amada<text:line-break/>For um dia ultrajada<text:line-break/>Lutaremos sem temor.</text:p>
          <text:p text:style-name="Text_20_body">Como é sublime<text:line-break/>Saber amar,<text:line-break/>Com a alma adorar<text:line-break/>A terra onde se nasce!<text:line-break/>Amor febril<text:line-break/>Pelo Brasil<text:line-break/>No coração<text:line-break/>Nosso que passe.</text:p>
          <text:p text:style-name="Text_20_body">E quando a nação querida,<text:line-break/>Frente ao inimigo,<text:line-break/>Correr perigo,<text:line-break/>Se dermos por ela a vida<text:line-break/>Rebrilha a glória,<text:line-break/>Fulge a vitória. <text:line-break/>Assim ao Brasil faremos<text:line-break/>Oferta igual<text:line-break/>De amor filial.<text:line-break/>E a ti, Pátria, salvaremos!<text:line-break/>Rebrilha a glória,<text:line-break/>Fulge a vitória.</text:p>
          <text:p text:style-name="Text_20_body">A paz queremos com fervor,<text:line-break/>A guerra só nos causa dor.<text:line-break/>Porém, se a Pátria amada<text:line-break/>For um dia ultrajada<text:line-break/>Lutaremos sem temor.</text:p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dor_intranet </meta:initial-creator>
    <meta:creation-date>2012-06-20T14:03:06</meta:creation-date>
    <meta:document-statistic meta:table-count="0" meta:image-count="0" meta:object-count="0" meta:page-count="2" meta:paragraph-count="0" meta:word-count="161" meta:character-count="885" meta:non-whitespace-character-count="727"/>
    <dc:date>2012-06-20T14:15:31</dc:date>
    <dc:creator>servidor_intranet </dc:creator>
    <meta:editing-duration>PT12M26S</meta:editing-duration>
    <meta:editing-cycles>1</meta:editing-cycles>
    <meta:generator>LibreOffice/3.4$Linux LibreOffice_project/340m1$Build-12</meta:generator>
  </office:meta>
</office:document-meta>
</file>